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200%"/>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Standard" style:family="paragraph">
      <style:paragraph-properties fo:line-height="200%"/>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Standard" style:family="paragraph">
      <style:paragraph-properties fo:line-height="200%"/>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Standard" style:family="paragraph">
      <style:paragraph-properties fo:line-height="200%"/>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center" fo:line-height="200%"/>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line-height="200%" fo:text-indent="0.5in"/>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Standard" style:family="paragraph">
      <style:paragraph-properties fo:line-height="200%" fo:text-indent="0.5in"/>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Standard" style:family="paragraph">
      <style:paragraph-properties fo:line-height="200%" fo:text-indent="0.5in"/>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Standard" style:family="paragraph">
      <style:paragraph-properties fo:line-height="200%"/>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Standard" style:family="paragraph">
      <style:paragraph-properties fo:line-height="200%" fo:text-indent="0.5in"/>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Standard" style:family="paragraph">
      <style:paragraph-properties fo:line-height="200%"/>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Standard" style:family="paragraph">
      <style:paragraph-properties fo:line-height="200%" fo:text-indent="0.5i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Standard" style:family="paragraph">
      <style:paragraph-properties fo:line-height="200%" fo:text-indent="0.5in"/>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Standard" style:family="paragraph">
      <style:paragraph-properties fo:line-height="200%"/>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Standard" style:family="paragraph">
      <style:paragraph-properties fo:line-height="200%" fo:text-indent="0.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Standard" style:family="paragraph">
      <style:paragraph-properties fo:line-height="200%"/>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Standard" style:family="paragraph">
      <style:paragraph-properties fo:line-height="200%" fo:text-indent="0.5in"/>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Standard" style:family="paragraph">
      <style:paragraph-properties fo:line-height="200%"/>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Standard" style:family="paragraph">
      <style:paragraph-properties fo:line-height="200%"/>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Standard" style:family="paragraph">
      <style:paragraph-properties fo:line-height="200%" fo:text-indent="0.5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Standard" style:family="paragraph">
      <style:paragraph-properties fo:line-height="200%" fo:text-indent="0.5in"/>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Standard" style:family="paragraph">
      <style:paragraph-properties fo:line-height="200%"/>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Standard" style:family="paragraph">
      <style:paragraph-properties fo:line-height="200%" fo:text-indent="0.5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Standard" style:family="paragraph">
      <style:paragraph-properties fo:line-height="200%" fo:text-indent="0.5in"/>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Standard" style:family="paragraph">
      <style:paragraph-properties fo:line-height="200%" fo:text-indent="0.5in"/>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Standard" style:family="paragraph">
      <style:paragraph-properties fo:line-height="200%"/>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Standard" style:family="paragraph">
      <style:paragraph-properties fo:margin-bottom="0in" fo:line-height="200%"/>
    </style:style>
  </office:automatic-styles>
  <office:body>
    <office:text text:use-soft-page-breaks="true">
      <text:p text:style-name="P1"><text:span text:style-name="T4">Name of Student</text:span></text:p>
      <text:p text:style-name="P5"><text:span text:style-name="T6">Name of Professor</text:span></text:p>
      <text:p text:style-name="P7"><text:span text:style-name="T8">Name of Class</text:span></text:p>
      <text:p text:style-name="P9"><text:span text:style-name="T10">Day Month Year</text:span></text:p>
      <text:p text:style-name="P11"><text:span text:style-name="T12">HCR240</text:span></text:p>
      <text:p text:style-name="P13"><text:span text:style-name="T14">Q1:</text:span><text:span text:style-name="T15"><text:s/>Proto-oncogenes are normal genes that are responsible for the regulation of cell growth. These genes are also known as the gas pedal of tissue growth proliferation. These are only<text:s/></text:span><text:span text:style-name="T16">turned on when tissues get injured once the injured tissues are healed then these genes also get turned off. Oncogenes are mutated proto-oncogenes, these allow continuous and ongoing cell growth. While tumor suppressor genes act as a brake on cell function</text:span><text:span text:style-name="T17">.<text:s/></text:span></text:p>
      <text:p text:style-name="P18"><text:span text:style-name="T19"><text:s/>Q2: Benign tumor is noncancerous, it is rarely life-threatening, it is encapsulated and also it grows locally. While<text:s/></text:span><text:span text:style-name="T20">malignant</text:span><text:span text:style-name="T21"><text:s/>tumor is cancerous, it can be life-threatening, it is typically un-encapsulated, and it can invade other surrounding tissues</text:span><text:span text:style-name="T22">.<text:s/></text:span></text:p>
      <text:p text:style-name="P23"><text:span text:style-name="T24"><text:s/>Q3: <text:s text:c="2"/>Neoplasm is an initial characteristic of cancer where abnormal growth of tissue in a body part takes place. If my doctor would tell me that I have neoplasm, then I would be confused and look at him in dismay because the term is new for me so I w</text:span><text:span text:style-name="T25">ould expect to explain this to me.<text:s/></text:span></text:p>
      <text:p text:style-name="P26"><text:span text:style-name="T27"><text:s/></text:span><text:span text:style-name="T28"><text:tab/></text:span><text:span text:style-name="T29">Q4: M</text:span><text:span text:style-name="T30">etastasis means the moving of cancer cells from the primary site to the nearby sites. Transformed cells initially remain confined in their original site, but once the cell loses its fibronectin and also its cellul</text:span><text:span text:style-name="T31">ar matrix, they become capable of entering the circulatory system of<text:s/></text:span><text:soft-page-break/><text:span text:style-name="T32">the blood and lymphatics. Once it enters the blood circulatory system, then it starts affecting the secondary sites.<text:s/></text:span></text:p>
      <text:p text:style-name="P33"><text:span text:style-name="T34"><text:s/>Q5: Differentiation means maturation of a normal cell to one with d</text:span><text:span text:style-name="T35">istinct morphology and specialized functions. Malignant tumors have a poor ability to differentiation.<text:s/></text:span></text:p>
      <text:p text:style-name="P36"><text:span text:style-name="T37"><text:s/></text:span><text:span text:style-name="T38"><text:tab/></text:span><text:span text:style-name="T39">Q6: By changing lifestyle, abandoning smoking and exercising the cancer risk can be reduced.<text:s/></text:span></text:p>
      <text:p text:style-name="P40"><text:span text:style-name="T41"><text:s/>Q7: <text:s/>Bones are one of the most common metastatic sites</text:span><text:span text:style-name="T42">, and the primary tumor site for this is prostrate. Once the prostate is affected, then it can transfer to the entire body and other bones quickly.<text:s/></text:span></text:p>
      <text:p text:style-name="P43"><text:span text:style-name="T44"><text:s/>Q8: S</text:span><text:span text:style-name="T45">taging system means the initiation of cancer from a primary site to its development and then moving<text:s/></text:span><text:span text:style-name="T46">to other secondary sites. It helps to find out the seriousness of cancer and finding a way to deal with it.</text:span></text:p>
      <text:p text:style-name="P47"><text:span text:style-name="T48"><text:tab/>Q9: <text:s/>T</text:span><text:span text:style-name="T49">he clinical manifestations are continued unexplained weight loss, headache with early morning vomiting, increased swelling in the legs and j</text:span><text:span text:style-name="T50">oints and lump or mass.</text:span></text:p>
      <text:p text:style-name="P51"><text:span text:style-name="T52"><text:s/>Q10: Opportunistic infection occurs as a result of opportunistic infection. These microbes seek an opportunity to infect a host who has a weak immune system. Cancer patients are at high risk of this because of their weak immune sys</text:span><text:span text:style-name="T53">tem.<text:s/></text:span></text:p>
      <text:p text:style-name="P54"><text:span text:style-name="T55"><text:tab/>Q11: antibiotic resistance can be reduced by innate immunity, vaccination and by certain external agents.</text:span></text:p>
      <text:p text:style-name="P56"><text:span text:style-name="T57"><text:s/>Q12: Virulence is the degree in which a microbe is capable of causing infectious disease. It is used to describe the extent to which a diseas</text:span><text:span text:style-name="T58">e prevails.<text:s/></text:span></text:p>
      <text:soft-page-break/>
      <text:p text:style-name="P59"><text:span text:style-name="T60"><text:tab/>Q13: Vaccination is the single best way to prevent an infection.<text:s/></text:span></text:p>
      <text:p text:style-name="P61"><text:span text:style-name="T62"><text:tab/>Q14: West Nile Virus transmitted by infected mosquitoes when they feed on infected birds.<text:s/></text:span></text:p>
      <text:p text:style-name="P63"><text:span text:style-name="T64"><text:s/>Q15: Teachers send such kids back home because it is highly infectious and there a</text:span><text:span text:style-name="T65">re chances that other kids get infected too. Once the infection is under control, then it is safe to send the child back to school.<text:s/></text:span></text:p>
      <text:p text:style-name="P66"><text:span text:style-name="T67"><text:s/>Q16: TB actively replicates inside the mammalian cells either in the phagosome or in the cytoplasm. In this case, T-cell<text:s/></text:span><text:span text:style-name="T68">activation is required and also a T-helper cell response.<text:s/></text:span></text:p>
      <text:p text:style-name="P69"><text:span text:style-name="T70"><text:tab/>Q17: Incubation period means the timings between exposure to a microbe and the time when the first symptom appears.<text:s/></text:span></text:p>
      <text:p text:style-name="P71"><text:span text:style-name="T72"><text:s/>Q18: Salmonella lives in the intestine of animals and humans. Humans become i</text:span><text:span text:style-name="T73">nfected by eating food that is contaminated by animal droppings.</text:span></text:p>
      <text:p text:style-name="P74"><text:span text:style-name="T75"><text:s/>Q19: Newborn's immune system is quite weak as compared to adults. Therefore, they are more vulnerable to any infection. So doctors recommend them to stay indoors for 6-8 weeks.<text:s/></text:span></text:p>
      <text:p text:style-name="P76"><text:span text:style-name="T77"><text:s/>Q20: the<text:s/></text:span><text:span text:style-name="T78">purpose of vaccination is to induce an immune response and also to form memory cells that are sensitive to this infectious agent. Patients should be concerned once he is vaccinated against a disease because sometimes the immune system needs a boost to rest</text:span><text:span text:style-name="T79">imulate itself.<text:s/></text:span></text:p>
      <text:p text:style-name="P80"><text:span text:style-name="T81"><text:tab/></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paragraph-properties fo:margin-bottom="0.1388in"/>
      <style:text-properties fo:font-size="12pt" style:font-size-asian="12pt" style:font-size-complex="12pt" fo:hyphenate="false"/>
    </style:style>
    <style:style style:name="DefaultParagraphFont" style:display-name="Default Paragraph Font" style:family="text"/>
    <style:style style:name="Standard" style:display-name="Standard" style:family="paragraph">
      <style:paragraph-properties fo:margin-bottom="0.1388in"/>
      <style:text-properties fo:hyphenate="false"/>
    </style:style>
    <style:style style:name="Heading" style:display-name="Heading"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Lucida San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LS1" style:display-name="LS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Last name<text:s/></text:span><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lly Meador</meta:initial-creator>
    <dc:creator>Night</dc:creator>
    <meta:creation-date>2019-02-09T11:08:00Z</meta:creation-date>
    <dc:date>2019-02-09T11:12:00Z</dc:date>
    <meta:template xlink:href="Normal"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12" meta:character-count="4094" meta:row-count="29" meta:non-whitespace-character-count="3490"/>
  </office:meta>
</office:document-meta>
</file>